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font-size="16pt" style:font-size-asian="16pt" style:font-weight-complex="bold"/>
    </style:style>
    <style:style style:name="P2" style:family="paragraph" style:parent-style-name="Standard">
      <style:text-properties fo:font-size="16pt" style:font-size-asian="16pt" style:font-weight-complex="bold"/>
    </style:style>
    <style:style style:name="P3" style:family="paragraph" style:parent-style-name="Heading_20_2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fo:keep-with-next="always" style:writing-mode="lr-tb"/>
      <style:text-properties fo:font-size="14pt" fo:font-weight="normal" officeooo:rsid="001e8433" officeooo:paragraph-rsid="001e8433" style:font-size-asian="14pt" style:font-weight-asian="normal"/>
    </style:style>
    <style:style style:name="P4" style:family="paragraph" style:parent-style-name="Heading_20_2">
      <style:text-properties fo:font-size="14pt" fo:font-weight="normal" style:font-size-asian="14pt" style:font-weight-asian="normal"/>
    </style:style>
    <style:style style:name="P5" style:family="paragraph" style:parent-style-name="List">
      <style:text-properties fo:font-size="14pt" style:font-size-asian="14pt"/>
    </style:style>
    <style:style style:name="P6" style:family="paragraph" style:parent-style-name="List">
      <style:text-properties officeooo:paragraph-rsid="007333a3"/>
    </style:style>
    <style:style style:name="P7" style:family="paragraph" style:parent-style-name="Standard">
      <style:text-properties fo:font-size="14pt" fo:language="fr" fo:country="FR" officeooo:paragraph-rsid="0024801f" style:font-size-asian="14pt"/>
    </style:style>
    <style:style style:name="P8" style:family="paragraph" style:parent-style-name="Standard">
      <style:text-properties fo:font-size="14pt" officeooo:paragraph-rsid="0024801f" style:font-size-asian="14pt"/>
    </style:style>
    <style:style style:name="P9" style:family="paragraph" style:parent-style-name="Standard">
      <style:text-properties fo:font-size="14pt" officeooo:paragraph-rsid="0024801f" style:font-size-asian="14pt" style:font-weight-complex="bold"/>
    </style:style>
    <style:style style:name="P10" style:family="paragraph" style:parent-style-name="Standard">
      <style:text-properties fo:font-size="14pt" officeooo:paragraph-rsid="002529c4" style:font-size-asian="14pt"/>
    </style:style>
    <style:style style:name="P11" style:family="paragraph" style:parent-style-name="Standard">
      <style:text-properties officeooo:paragraph-rsid="0026f341"/>
    </style:style>
    <style:style style:name="P12" style:family="paragraph" style:parent-style-name="Standard">
      <style:text-properties fo:font-size="14pt" officeooo:paragraph-rsid="0026f341" style:font-size-asian="14pt"/>
    </style:style>
    <style:style style:name="P13" style:family="paragraph" style:parent-style-name="Standard">
      <style:text-properties fo:font-size="14pt" officeooo:paragraph-rsid="0026f341" style:font-size-asian="14pt" style:font-weight-complex="bold"/>
    </style:style>
    <style:style style:name="P14" style:family="paragraph" style:parent-style-name="Standard">
      <style:text-properties officeooo:paragraph-rsid="0076d291"/>
    </style:style>
    <style:style style:name="P15" style:family="paragraph" style:parent-style-name="Heading_20_3">
      <style:text-properties officeooo:paragraph-rsid="0026f341"/>
    </style:style>
    <style:style style:name="P16" style:family="paragraph" style:parent-style-name="Standard">
      <style:text-properties fo:font-size="14pt" officeooo:paragraph-rsid="00282076" style:font-size-asian="14pt" style:font-weight-complex="bold"/>
    </style:style>
    <style:style style:name="P17" style:family="paragraph" style:parent-style-name="Standard">
      <style:text-properties officeooo:paragraph-rsid="00282076"/>
    </style:style>
    <style:style style:name="P18" style:family="paragraph" style:parent-style-name="Standardeinzug">
      <style:paragraph-properties fo:margin-left="0cm" fo:margin-right="0cm" fo:text-indent="0cm" style:auto-text-indent="false"/>
      <style:text-properties fo:font-size="14pt" officeooo:paragraph-rsid="00282076" style:font-size-asian="14pt"/>
    </style:style>
    <style:style style:name="P19" style:family="paragraph" style:parent-style-name="Standardeinzug">
      <style:paragraph-properties fo:margin-left="0cm" fo:margin-right="0cm" fo:text-indent="0cm" style:auto-text-indent="false"/>
      <style:text-properties fo:font-size="14pt" officeooo:rsid="007a3bd9" officeooo:paragraph-rsid="007a3bd9" style:font-size-asian="14pt"/>
    </style:style>
    <style:style style:name="P20" style:family="paragraph" style:parent-style-name="Standardeinzug">
      <style:paragraph-properties fo:margin-left="0cm" fo:margin-right="0cm" fo:text-indent="0cm" style:auto-text-indent="false"/>
      <style:text-properties fo:font-size="14pt" officeooo:rsid="007a4a3b" officeooo:paragraph-rsid="007a4a3b" style:font-size-asian="14pt"/>
    </style:style>
    <style:style style:name="P21" style:family="paragraph" style:parent-style-name="Standard">
      <style:text-properties fo:font-size="14pt" officeooo:paragraph-rsid="007ae65e" style:font-size-asian="14pt"/>
    </style:style>
    <style:style style:name="P22" style:family="paragraph" style:parent-style-name="Standard">
      <style:text-properties fo:font-size="14pt" officeooo:paragraph-rsid="0028bb5a" style:font-size-asian="14pt" style:font-weight-complex="bold"/>
    </style:style>
    <style:style style:name="P23" style:family="paragraph" style:parent-style-name="Standard">
      <style:text-properties officeooo:paragraph-rsid="0028bb5a"/>
    </style:style>
    <style:style style:name="P24" style:family="paragraph" style:parent-style-name="Standardeinzug">
      <style:text-properties fo:font-size="14pt" officeooo:paragraph-rsid="0028bb5a" style:font-size-asian="14pt"/>
    </style:style>
    <style:style style:name="P25" style:family="paragraph" style:parent-style-name="Standardeinzug">
      <style:paragraph-properties fo:margin-left="0cm" fo:margin-right="0cm" fo:text-indent="0cm" style:auto-text-indent="false"/>
      <style:text-properties fo:font-size="14pt" officeooo:paragraph-rsid="0028bb5a" style:font-size-asian="14pt"/>
    </style:style>
    <style:style style:name="P26" style:family="paragraph" style:parent-style-name="Standardeinzug">
      <style:paragraph-properties fo:margin-left="0cm" fo:margin-right="0cm" fo:text-indent="0cm" style:auto-text-indent="false"/>
      <style:text-properties officeooo:paragraph-rsid="0028bb5a"/>
    </style:style>
    <style:style style:name="P27" style:family="paragraph" style:parent-style-name="Standardeinzug">
      <style:paragraph-properties fo:margin-left="0cm" fo:margin-right="0cm" fo:text-indent="0cm" style:auto-text-indent="false"/>
      <style:text-properties officeooo:paragraph-rsid="002a63f7"/>
    </style:style>
    <style:style style:name="P28" style:family="paragraph" style:parent-style-name="Standardeinzug">
      <style:paragraph-properties fo:margin-left="0cm" fo:margin-right="0cm" fo:text-indent="0cm" style:auto-text-indent="false"/>
      <style:text-properties officeooo:paragraph-rsid="002c979d"/>
    </style:style>
    <style:style style:name="P29" style:family="paragraph" style:parent-style-name="Standard">
      <style:text-properties officeooo:paragraph-rsid="002c979d"/>
    </style:style>
    <style:style style:name="P30" style:family="paragraph" style:parent-style-name="Standard" style:list-style-name="">
      <style:text-properties fo:font-size="14pt" officeooo:paragraph-rsid="002c979d" style:font-size-asian="14pt"/>
    </style:style>
    <style:style style:name="P31" style:family="paragraph" style:parent-style-name="Standard" style:list-style-name="">
      <style:text-properties officeooo:paragraph-rsid="002c979d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4pt" officeooo:paragraph-rsid="002c979d" style:font-size-asian="14pt"/>
    </style:style>
    <style:style style:name="P33" style:family="paragraph" style:parent-style-name="Standard">
      <style:text-properties officeooo:paragraph-rsid="00319042"/>
    </style:style>
    <style:style style:name="P34" style:family="paragraph" style:parent-style-name="Heading_20_3">
      <style:text-properties officeooo:paragraph-rsid="00319042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4pt" officeooo:paragraph-rsid="00319042" style:font-size-asian="14pt"/>
    </style:style>
    <style:style style:name="P36" style:family="paragraph" style:parent-style-name="Standard">
      <style:text-properties officeooo:paragraph-rsid="0032a34a"/>
    </style:style>
    <style:style style:name="P37" style:family="paragraph" style:parent-style-name="Standard">
      <style:text-properties fo:font-size="14pt" officeooo:paragraph-rsid="0032a34a" style:font-size-asian="14pt"/>
    </style:style>
    <style:style style:name="P38" style:family="paragraph" style:parent-style-name="Heading_20_3">
      <style:text-properties officeooo:paragraph-rsid="0032a34a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4pt" officeooo:paragraph-rsid="0032a34a" style:font-size-asian="14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4pt" officeooo:paragraph-rsid="0032ddec" style:font-size-asian="14pt"/>
    </style:style>
    <style:style style:name="P41" style:family="paragraph" style:parent-style-name="Standard">
      <style:text-properties fo:font-size="14pt" officeooo:paragraph-rsid="00337ace" style:font-size-asian="14pt" style:font-weight-complex="bold"/>
    </style:style>
    <style:style style:name="P42" style:family="paragraph" style:parent-style-name="Standard">
      <style:text-properties officeooo:paragraph-rsid="00840978"/>
    </style:style>
    <style:style style:name="P43" style:family="paragraph" style:parent-style-name="Standard">
      <style:text-properties officeooo:paragraph-rsid="00337ace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4pt" officeooo:paragraph-rsid="00337ace" style:font-size-asian="14pt"/>
    </style:style>
    <style:style style:name="P45" style:family="paragraph" style:parent-style-name="Standard">
      <style:text-properties officeooo:paragraph-rsid="00360b25"/>
    </style:style>
    <style:style style:name="P46" style:family="paragraph" style:parent-style-name="Standard">
      <style:text-properties fo:font-size="14pt" officeooo:paragraph-rsid="00360b25" style:font-size-asian="14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14pt" officeooo:paragraph-rsid="00360b25" style:font-size-asian="14pt"/>
    </style:style>
    <style:style style:name="P48" style:family="paragraph" style:parent-style-name="Standard">
      <style:text-properties officeooo:paragraph-rsid="0039498b"/>
    </style:style>
    <style:style style:name="P49" style:family="paragraph" style:parent-style-name="Standard">
      <style:text-properties fo:font-size="14pt" officeooo:paragraph-rsid="0039498b" style:font-size-asian="14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size="14pt" officeooo:paragraph-rsid="0039498b" style:font-size-asian="14pt"/>
    </style:style>
    <style:style style:name="P51" style:family="paragraph" style:parent-style-name="Standard">
      <style:text-properties officeooo:paragraph-rsid="003ade87"/>
    </style:style>
    <style:style style:name="P52" style:family="paragraph" style:parent-style-name="Standard">
      <style:text-properties fo:font-size="14pt" officeooo:paragraph-rsid="003ade87" style:font-size-asian="14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4pt" officeooo:paragraph-rsid="003ade87" style:font-size-asian="14pt"/>
    </style:style>
    <style:style style:name="P54" style:family="paragraph" style:parent-style-name="Standard">
      <style:text-properties fo:font-size="14pt" officeooo:paragraph-rsid="003d06bb" style:font-size-asian="14pt" style:font-weight-complex="bold"/>
    </style:style>
    <style:style style:name="P55" style:family="paragraph" style:parent-style-name="Standard">
      <style:text-properties officeooo:paragraph-rsid="003d06bb"/>
    </style:style>
    <style:style style:name="P56" style:family="paragraph" style:parent-style-name="Standard">
      <style:text-properties fo:font-size="14pt" officeooo:paragraph-rsid="003d06bb" style:font-size-asian="14pt"/>
    </style:style>
    <style:style style:name="P57" style:family="paragraph" style:parent-style-name="Heading_20_1">
      <style:text-properties officeooo:paragraph-rsid="003d06bb"/>
    </style:style>
    <style:style style:name="P58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3d06bb" style:font-size-asian="14pt"/>
    </style:style>
    <style:style style:name="P59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60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3e5058"/>
    </style:style>
    <style:style style:name="P61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5ceec7" style:font-size-asian="14pt"/>
    </style:style>
    <style:style style:name="P63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officeooo:paragraph-rsid="003e5058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22ad99" style:font-size-asian="14pt" style:font-weight-complex="bold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officeooo:rsid="007333a3" style:font-size-asian="14pt" style:font-weight-complex="bold"/>
    </style:style>
    <style:style style:name="T5" style:family="text">
      <style:text-properties fo:font-size="14pt" officeooo:rsid="001fdc0a" style:font-size-asian="14pt" style:font-weight-complex="bold"/>
    </style:style>
    <style:style style:name="T6" style:family="text">
      <style:text-properties fo:font-size="14pt" officeooo:rsid="00751d77" style:font-size-asian="14pt" style:font-weight-complex="bold"/>
    </style:style>
    <style:style style:name="T7" style:family="text">
      <style:text-properties officeooo:rsid="006c246e"/>
    </style:style>
    <style:style style:name="T8" style:family="text">
      <style:text-properties officeooo:rsid="001da1dd"/>
    </style:style>
    <style:style style:name="T9" style:family="text">
      <style:text-properties fo:font-size="14pt" officeooo:rsid="006cfdd7" style:font-size-asian="14pt"/>
    </style:style>
    <style:style style:name="T10" style:family="text">
      <style:text-properties fo:font-size="14pt" officeooo:rsid="0076d291" style:font-size-asian="14pt"/>
    </style:style>
    <style:style style:name="T11" style:family="text">
      <style:text-properties fo:font-size="14pt" officeooo:rsid="006cfdd7" style:font-size-asian="14pt" style:font-weight-complex="bold"/>
    </style:style>
    <style:style style:name="T12" style:family="text">
      <style:text-properties fo:font-size="14pt" officeooo:rsid="0076d291" style:font-size-asian="14pt" style:font-weight-complex="bold"/>
    </style:style>
    <style:style style:name="T13" style:family="text">
      <style:text-properties fo:font-family="'Imprint MT Shadow'" style:font-family-generic="decorative" style:font-pitch="variable" fo:font-size="14pt" style:font-size-asian="14pt" style:font-family-complex="'Imprint MT Shadow'" style:font-family-generic-complex="decorative" style:font-pitch-complex="variable" style:font-weight-complex="bold"/>
    </style:style>
    <style:style style:name="T14" style:family="text">
      <style:text-properties officeooo:rsid="00789677"/>
    </style:style>
    <style:style style:name="T15" style:family="text">
      <style:text-properties officeooo:rsid="0026f341"/>
    </style:style>
    <style:style style:name="T16" style:family="text">
      <style:text-properties officeooo:rsid="007a3bd9"/>
    </style:style>
    <style:style style:name="T17" style:family="text">
      <style:text-properties officeooo:rsid="007ae65e"/>
    </style:style>
    <style:style style:name="T18" style:family="text">
      <style:text-properties officeooo:rsid="007bd1f7"/>
    </style:style>
    <style:style style:name="T19" style:family="text">
      <style:text-properties officeooo:rsid="002a63f7"/>
    </style:style>
    <style:style style:name="T20" style:family="text">
      <style:text-properties fo:font-size="14pt" officeooo:rsid="002a63f7" style:font-size-asian="14pt"/>
    </style:style>
    <style:style style:name="T21" style:family="text">
      <style:text-properties fo:font-family="'Imprint MT Shadow'" style:font-family-generic="decorative" style:font-pitch="variable" style:font-family-complex="'Imprint MT Shadow'" style:font-family-generic-complex="decorative" style:font-pitch-complex="variable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normal" officeooo:rsid="002a63f7" style:font-size-asian="14pt" style:font-weight-asian="normal" style:font-weight-complex="normal"/>
    </style:style>
    <style:style style:name="T24" style:family="text">
      <style:text-properties fo:font-size="14pt" officeooo:rsid="007bd1f7" style:font-size-asian="14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4pt" officeooo:rsid="002c979d" style:font-size-asian="14pt"/>
    </style:style>
    <style:style style:name="T28" style:family="text">
      <style:text-properties fo:font-size="14pt" officeooo:rsid="002e4458" style:font-size-asian="14pt"/>
    </style:style>
    <style:style style:name="T29" style:family="text">
      <style:text-properties fo:font-size="14pt" officeooo:rsid="002ef82b" style:font-size-asian="14pt"/>
    </style:style>
    <style:style style:name="T30" style:family="text">
      <style:text-properties fo:font-size="14pt" officeooo:rsid="00306b27" style:font-size-asian="14pt"/>
    </style:style>
    <style:style style:name="T31" style:family="text">
      <style:text-properties officeooo:rsid="00306b27"/>
    </style:style>
    <style:style style:name="T32" style:family="text">
      <style:text-properties officeooo:rsid="007fb5c3"/>
    </style:style>
    <style:style style:name="T33" style:family="text">
      <style:text-properties officeooo:rsid="007fd3f2"/>
    </style:style>
    <style:style style:name="T34" style:family="text">
      <style:text-properties officeooo:rsid="0032a34a"/>
    </style:style>
    <style:style style:name="T35" style:family="text">
      <style:text-properties fo:font-size="14pt" officeooo:rsid="007fd3f2" style:font-size-asian="14pt" style:font-weight-complex="bold"/>
    </style:style>
    <style:style style:name="T36" style:family="text">
      <style:text-properties officeooo:rsid="0081689c"/>
    </style:style>
    <style:style style:name="T37" style:family="text">
      <style:text-properties officeooo:rsid="0082fa3c" style:font-weight-complex="bold"/>
    </style:style>
    <style:style style:name="T38" style:family="text">
      <style:text-properties fo:font-size="14pt" officeooo:rsid="00840978" style:font-size-asian="14pt"/>
    </style:style>
    <style:style style:name="T39" style:family="text">
      <style:text-properties fo:font-size="14pt" officeooo:rsid="00337ace" style:font-size-asian="14pt" style:font-weight-complex="bold"/>
    </style:style>
    <style:style style:name="T40" style:family="text">
      <style:text-properties fo:font-size="14pt" officeooo:rsid="00840978" style:font-size-asian="14pt" style:font-weight-complex="bold"/>
    </style:style>
    <style:style style:name="T41" style:family="text">
      <style:text-properties fo:font-size="14pt" officeooo:rsid="00346cc0" style:font-size-asian="14pt"/>
    </style:style>
    <style:style style:name="T42" style:family="text">
      <style:text-properties fo:font-size="14pt" officeooo:rsid="00346cc0" style:font-size-asian="14pt" style:font-weight-complex="bold"/>
    </style:style>
    <style:style style:name="T43" style:family="text">
      <style:text-properties fo:font-size="14pt" style:font-size-asian="14pt" style:font-size-complex="16pt"/>
    </style:style>
    <style:style style:name="T44" style:family="text">
      <style:text-properties fo:font-size="14pt" style:font-size-asian="14pt" style:font-size-complex="16pt" style:font-weight-complex="bold"/>
    </style:style>
    <style:style style:name="T45" style:family="text">
      <style:text-properties officeooo:rsid="00360b25"/>
    </style:style>
    <style:style style:name="T46" style:family="text">
      <style:text-properties fo:font-size="14pt" officeooo:rsid="003caf78" style:font-size-asian="14pt"/>
    </style:style>
    <style:style style:name="T47" style:family="text">
      <style:text-properties fo:font-size="14pt" officeooo:rsid="003caf78" style:font-size-asian="14pt" style:font-weight-complex="bold"/>
    </style:style>
    <style:style style:name="T48" style:family="text">
      <style:text-properties fo:font-size="13pt" style:font-size-asian="13pt"/>
    </style:style>
    <style:style style:name="T49" style:family="text">
      <style:text-properties fo:font-size="14pt" officeooo:rsid="003d06bb" style:font-size-asian="14pt"/>
    </style:style>
    <style:style style:name="T50" style:family="text">
      <style:text-properties fo:font-size="14pt" fo:font-weight="normal" style:font-size-asian="14pt" style:font-weight-asian="normal" style:font-size-complex="12pt"/>
    </style:style>
    <style:style style:name="T51" style:family="text">
      <style:text-properties fo:font-size="14pt" fo:font-weight="normal" officeooo:rsid="003d06bb" style:font-size-asian="14pt" style:font-weight-asian="normal" style:font-size-complex="12pt"/>
    </style:style>
    <style:style style:name="T52" style:family="text">
      <style:text-properties fo:font-size="14pt" fo:font-weight="normal" style:font-size-asian="14pt" style:font-weight-asian="normal" style:font-weight-complex="bold"/>
    </style:style>
    <style:style style:name="T53" style:family="text">
      <style:text-properties fo:font-size="14pt" fo:font-weight="normal" style:font-size-asian="14pt" style:font-weight-asian="normal"/>
    </style:style>
    <style:style style:name="T54" style:family="text">
      <style:text-properties fo:font-family="'Imprint MT Shadow'" style:font-family-generic="decorative" style:font-pitch="variable" fo:font-size="14pt" style:font-size-asian="14pt" style:font-family-complex="'Imprint MT Shadow'" style:font-family-generic-complex="decorative" style:font-pitch-complex="variable"/>
    </style:style>
    <style:style style:name="T55" style:family="text">
      <style:text-properties fo:font-family="Symbol" style:font-family-generic="roman" style:font-pitch="variable" style:font-charset="x-symbol" fo:font-size="14pt" style:font-size-asian="14pt"/>
    </style:style>
    <style:style style:name="T56" style:family="text">
      <style:text-properties fo:font-size="14pt" officeooo:rsid="003e5058" style:font-size-asian="14pt" style:font-weight-complex="bold"/>
    </style:style>
    <style:style style:name="T57" style:family="text">
      <style:text-properties officeooo:rsid="003e5058" style:font-weight-complex="bold"/>
    </style:style>
    <style:style style:name="T58" style:family="text">
      <style:text-properties officeooo:rsid="005a8b94"/>
    </style:style>
    <style:style style:name="T59" style:family="text"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60" style:family="text">
      <style:text-properties fo:font-family="'Courier New'" style:font-family-generic="modern" style:font-pitch="fixed" officeooo:rsid="005ceec7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61" style:family="text">
      <style:text-properties officeooo:rsid="005ceec7"/>
    </style:style>
    <style:style style:name="T62" style:family="text">
      <style:text-properties officeooo:rsid="005cf4a9"/>
    </style:style>
    <style:style style:name="T63" style:family="text">
      <style:text-properties officeooo:rsid="00516e10"/>
    </style:style>
    <style:style style:name="T64" style:family="text">
      <style:text-properties officeooo:rsid="00647314"/>
    </style:style>
    <style:style style:name="T65" style:family="text">
      <style:text-properties officeooo:rsid="00654309"/>
    </style:style>
    <style:style style:name="T66" style:family="text">
      <style:text-properties officeooo:rsid="0068e861"/>
    </style:style>
    <style:style style:name="T67" style:family="text">
      <style:text-properties style:text-position="super 58%" fo:font-size="14pt" style:font-size-asian="14pt"/>
    </style:style>
    <style:style style:name="T68" style:family="text">
      <style:text-properties fo:font-family="'Courier New'" style:font-family-generic="modern" style:font-pitch="fixed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alysis</text:h>
      <text:p text:style-name="P2"/>
      <text:h text:style-name="P3" text:outline-level="2"><text:s text:c="3"/>Die Inhalte zu dem Verzeichnis für LibreOffice werden nach und nach eigearbeitet</text:h>
      <text:h text:style-name="P4" text:outline-level="2"/>
      <text:h text:style-name="P4" text:outline-level="2">Seite <text:s/></text:h>
      <text:h text:style-name="P4" text:outline-level="2">1 <text:s text:c="5"/>0 <text:s text:c="4"/>Vorbemerkungen</text:h>
      <text:p text:style-name="Standard"/>
      <text:p text:style-name="P5">1<text:tab/> <text:s text:c="4"/>0.0 <text:s/>Abkürzungen, Vorbemerkungen, Beweismethoden</text:p>
      <text:p text:style-name="List"><text:s text:c="14"/><text:span text:style-name="T1">Direkter Beweis</text:span></text:p>
      <text:p text:style-name="P5">2 <text:s text:c="10"/>Indirekter Beweis, Widerspruchsbeweis</text:p>
      <text:p text:style-name="P5"/>
      <text:p text:style-name="P5">3<text:tab/> <text:s text:c="4"/>0.1 <text:s/>Mengen</text:p>
      <text:p text:style-name="P5"><text:s text:c="12"/>Definition, gleiche Mengen, leere-, Teilmengen </text:p>
      <text:p text:style-name="P5">4 <text:s text:c="10"/>Vereinigung, Schnitt, Differenz, disjunkte</text:p>
      <text:p text:style-name="P5">5 <text:s text:c="10"/>Komplement, Potenzmenge,kartesisches Produkt</text:p>
      <text:p text:style-name="P6"><text:span text:style-name="T2">8</text:span><text:span text:style-name="T3"> <text:s text:c="10"/>Rechenregeln,Folgerunge</text:span><text:span text:style-name="T4">n </text:span></text:p>
      <text:p text:style-name="P6"><text:span text:style-name="T5">10 <text:s text:c="9"/></text:span><text:span text:style-name="T3">System von Mengen</text:span></text:p>
      <text:p text:style-name="P6"><text:span text:style-name="T4">11 <text:s text:c="9"/></text:span><text:span text:style-name="T6">Äquivalenzklasse/</text:span><text:span text:style-name="T4">Partition</text:span><text:span text:style-name="T3"><text:line-break/></text:span></text:p>
      <text:p text:style-name="P6"><text:span text:style-name="T3">100</text:span><text:span text:style-name="T1"> <text:s text:c="3"/>0.2 <text:s/>Relationen, Funktionen</text:span></text:p>
      <text:p text:style-name="P7"><text:s text:c="12"/>Definition Relation, Äquivalenzrelation, <text:line-break/> <text:s text:c="32"/>Äquivalenzklassen</text:p>
      <text:p text:style-name="P7">10<text:span text:style-name="T7">3</text:span> <text:s text:c="8"/>Partition</text:p>
      <text:p text:style-name="P8">10<text:span text:style-name="T7">6</text:span> <text:s text:c="8"/>Funktion, Definitionsbereich, Wertebereich, Urbild</text:p>
      <text:p text:style-name="P9">10<text:span text:style-name="T7">8</text:span> <text:s text:c="8"/>Eigenschaften von Bild und Urbild einer Funktion f</text:p>
      <text:p text:style-name="P10">200 <text:s text:c="2"/><text:span text:style-name="T8">0.2f</text:span> <text:s/>Injektive, surjektive, bijektive Abbildungen</text:p>
      <text:p text:style-name="P10">202 <text:s text:c="8"/>Verkettete Abbildungen</text:p>
      <text:p text:style-name="P10">203 <text:s text:c="8"/>Identische Abbildungen</text:p>
      <text:p text:style-name="P10"/>
      <text:p text:style-name="P11"><text:span text:style-name="T3">300 <text:s/></text:span><text:span text:style-name="T1"><text:s text:c="2"/>1 <text:s text:c="3"/>Axiomatische Einführung der reellen und</text:span></text:p>
      <text:p text:style-name="P12"><text:s text:c="12"/>komplexen Zahlen</text:p>
      <text:p text:style-name="P13"/>
      <text:p text:style-name="P14"><text:span text:style-name="T3">300 <text:s text:c="2"/></text:span><text:span text:style-name="T1">1.1 <text:s/>Definition </text:span><text:span text:style-name="T9">Gruppe, </text:span><text:span text:style-name="T1">Körper, Körperaxiome<text:line-break/></text:span><text:span text:style-name="T9">301 <text:s text:c="7"/>Verknüpfung, Verknüpfungsgebilde<text:line-break/>302 <text:s text:c="7"/>Definition Gruppe Halbgruppe,, abelsche Gruppe </text:span></text:p>
      <text:p text:style-name="P14"><text:span text:style-name="T9">30</text:span><text:span text:style-name="T10">4</text:span><text:span text:style-name="T9"> <text:s text:c="7"/>Untergruppe<text:line-break/>306 <text:s text:c="7"/>Ring, Körper</text:span></text:p>
      <text:p text:style-name="P11"><text:span text:style-name="T3">3</text:span><text:span text:style-name="T11">1</text:span><text:span text:style-name="T12">4</text:span><text:span text:style-name="T3"> <text:s text:c="7"/>Abgeleitete Rechenregeln (RR) in </text:span><text:span text:style-name="T13">K </text:span></text:p>
      <text:p text:style-name="P12"/>
      <text:p text:style-name="P11"><text:span text:style-name="T3">400 <text:s text:c="2"/></text:span><text:span text:style-name="T1">1.2 <text:s/>Die Anordnungsaxiome</text:span></text:p>
      <text:h text:style-name="P15" text:outline-level="3">40<text:span text:style-name="T14">1</text:span> <text:s text:c="7"/>Abgeleitete Rechenregeln in einem angeordneten</text:h>
      <text:p text:style-name="P12"><text:s text:c="11"/>Körper (RR&lt;)</text:p>
      <text:p text:style-name="P12">40<text:span text:style-name="T14">7</text:span> <text:s text:c="7"/>Maximum, Minimum</text:p>
      <text:p text:style-name="P12">40<text:span text:style-name="T14">8</text:span> <text:s text:c="7"/>Absolutbetrag</text:p>
      <text:p text:style-name="P12">40<text:span text:style-name="T14">9</text:span> <text:s text:c="7"/>Dreiecksungleichung</text:p>
      <text:p text:style-name="P12">41<text:span text:style-name="T15">2</text:span> <text:s text:c="7"/>Vorzeichen</text:p>
      <text:p text:style-name="P16"/>
      <text:p text:style-name="P17"><text:span text:style-name="T3"/></text:p>
      <text:p text:style-name="P17"><text:span text:style-name="T3"/></text:p>
      <text:p text:style-name="P17"><text:soft-page-break/><text:span text:style-name="T3">500 <text:s text:c="2"/></text:span><text:span text:style-name="T1">1.3 <text:s/>Das Vollständigkeitsaxiom und die Definition der</text:span></text:p>
      <text:p text:style-name="P18"><text:s text:c="11"/>reellen Zahlen</text:p>
      <text:p text:style-name="P18">500 <text:s text:c="7"/>Schranken, Supremum, Infimum</text:p>
      <text:p text:style-name="P19">501 <text:s text:c="7"/>Schranken, Maximum, Minimum</text:p>
      <text:p text:style-name="P18">50<text:span text:style-name="T16">6</text:span> <text:s text:c="7"/>Definition vollständiger Körper</text:p>
      <text:p text:style-name="P19">507 <text:s text:c="7"/>Definitionen Intervalle, Dedekindsche Schnitte</text:p>
      <text:p text:style-name="P18">51<text:span text:style-name="T16">8</text:span> <text:s text:c="7"/>Quadratwurzel</text:p>
      <text:p text:style-name="P20">519 <text:s text:c="7"/>Metrik, Metrischer Raum</text:p>
      <text:p text:style-name="P18"/>
      <text:p text:style-name="P21">600 <text:s text:c="2"/>1.4 <text:s/>Funktionenräume, gerade/ungerade Funktionen, </text:p>
      <text:p text:style-name="P21"><text:span text:style-name="T17">600 <text:s text:c="7"/></text:span>Beschränkte Funktion <text:s text:c="6"/><text:line-break/><text:span text:style-name="T17">601 <text:s text:c="7"/>M</text:span>onotone Funktionen</text:p>
      <text:p text:style-name="P18">60<text:span text:style-name="T17">1</text:span> <text:s text:c="7"/>Beschränkte Funktion</text:p>
      <text:p text:style-name="P18"/>
      <text:p text:style-name="P22"/>
      <text:p text:style-name="P23"><text:span text:style-name="T3">700 <text:s text:c="2"/></text:span><text:span text:style-name="T1">1.5 <text:s/>Die natürlichen Zahlen und das Prinzip der </text:span></text:p>
      <text:p text:style-name="P24"><text:s text:c="7"/>vollständigen Induktion</text:p>
      <text:p text:style-name="P25">700 <text:s text:c="7"/>Definition Induktive Mengen, natürliche Zahlen<text:line-break/> <text:s text:c="10"/><text:span text:style-name="T18">und deren Eigenschaften</text:span></text:p>
      <text:p text:style-name="P25">70<text:span text:style-name="T19">2</text:span> <text:s text:c="7"/>Vollständige Induktion</text:p>
      <text:p text:style-name="P26"><text:span text:style-name="T1">70</text:span><text:span text:style-name="T20">3</text:span><text:span text:style-name="T1"> <text:s text:c="7"/>Rechenregeln in </text:span><text:span text:style-name="T21">N</text:span></text:p>
      <text:p text:style-name="P27"><text:span text:style-name="T3">705 <text:s text:c="6"/></text:span><text:span text:style-name="T22"><text:s/></text:span><text:span text:style-name="T23">Vollständige Induktion 2. Fassung</text:span></text:p>
      <text:p text:style-name="P27"><text:span text:style-name="T23">707 </text:span><text:span text:style-name="T22"><text:s text:c="7"/></text:span><text:span text:style-name="T1">Archimedisches Prinzip </text:span></text:p>
      <text:p text:style-name="P26"><text:span text:style-name="T24">708</text:span><text:span text:style-name="T3"> <text:s text:c="4"/></text:span><text:span text:style-name="T25"><text:s text:c="2"/></text:span><text:span text:style-name="T26"><text:s text:c="2"/></text:span><text:span text:style-name="T1">Wohlordnungssatz</text:span></text:p>
      <text:p text:style-name="P25">7<text:span text:style-name="T19">11</text:span> <text:s text:c="7"/>Summen, Produkte</text:p>
      <text:p text:style-name="P26"><text:span text:style-name="T3">71</text:span><text:span text:style-name="T24">7</text:span><text:span text:style-name="T3"> <text:s text:c="7"/></text:span><text:span text:style-name="T1">Unleichung von Bernoulli</text:span></text:p>
      <text:p text:style-name="P26"><text:span text:style-name="T1"/></text:p>
      <text:p text:style-name="P28"><text:span text:style-name="T1">750 <text:s text:c="2"/></text:span><text:span text:style-name="T27">1.5f</text:span><text:span text:style-name="T1"> P15f<text:line-break/>750 <text:s text:c="7"/>Abzählbare…. Mengen<text:line-break/> <text:s text:c="10"/></text:span><text:span text:style-name="T28">Teilmengen abzählbarer Mengen</text:span><text:span text:style-name="T1"><text:line-break/>751 <text:s text:c="7"/>Abzählb</text:span><text:span text:style-name="T28">a</text:span><text:span text:style-name="T1">res kartesisches Produkt<text:line-break/>752 <text:s text:c="7"/>Abzählbarkeit rationaler Zahlen<text:line-break/>75</text:span><text:span text:style-name="T28">8</text:span><text:span text:style-name="T1"> <text:s text:c="7"/>Maximum und Minimum zu Mengen</text:span></text:p>
      <text:p text:style-name="P29"><text:span text:style-name="T1">75</text:span><text:span text:style-name="T29">8</text:span><text:span text:style-name="T1"> <text:s text:c="7"/>Ganze, rationale, irrationale Zahlen<text:line-break/>7</text:span><text:span text:style-name="T30">60</text:span> <text:s text:c="8"/><text:span text:style-name="T21"><text:s/>N</text:span>,<text:span text:style-name="T21"> Z</text:span>,<text:span text:style-name="T21"> Q</text:span> sind abzählbar, <text:span text:style-name="T21">R </text:span>und <text:span text:style-name="T21">R</text:span>\<text:span text:style-name="T21">Q</text:span> sind überabzählbar</text:p>
      <text:h text:style-name="P30" text:outline-level="1">759 <text:s text:c="7"/>Das größte Ganze</text:h>
      <text:h text:style-name="P31" text:outline-level="1"><text:span text:style-name="T1">76</text:span><text:span text:style-name="T30">4</text:span><text:span text:style-name="T1"> <text:s text:c="5"/></text:span><text:span text:style-name="T22"><text:s text:c="2"/></text:span><text:span text:style-name="T1">Division mit Rest</text:span></text:h>
      <text:p text:style-name="P29"><text:span text:style-name="T1">76</text:span><text:span text:style-name="T30">4</text:span><text:span text:style-name="T22"> <text:s text:c="7"/></text:span><text:span text:style-name="T1">g-Adische Zahlendarstellung</text:span></text:p>
      <text:p text:style-name="P32">76<text:span text:style-name="T31">6</text:span> <text:s text:c="6"/><text:span text:style-name="T26"><text:s/></text:span><text:span text:style-name="T25">Intervalle,</text:span><text:span text:style-name="T26"> </text:span>Intervallschachtelungsprozess</text:p>
      <text:p text:style-name="P32"/>
      <text:p text:style-name="P33"><text:span text:style-name="T3">800 <text:s text:c="2"/></text:span><text:span text:style-name="T1">1.6 <text:s/>Die komplexen Zahlen</text:span></text:p>
      <text:h text:style-name="P34" text:outline-level="3"><text:span text:style-name="T32">802</text:span> <text:s text:c="7"/>Eigenschaften der komplexen Zahlen</text:h>
      <text:h text:style-name="P34" text:outline-level="3">80<text:span text:style-name="T32">4</text:span> <text:s text:c="7"/>Potenz komplexer Zahlen</text:h>
      <text:p text:style-name="P35"/>
      <text:p text:style-name="P36"><text:span text:style-name="T3">900 <text:s text:c="2"/></text:span><text:span text:style-name="T1">1.7 <text:s/>Einige Identitäten, Ungleichungen und Definitionen</text:span></text:p>
      <text:p text:style-name="P37">90<text:span text:style-name="T33">2</text:span> <text:s text:c="7"/>Teleskopsumme</text:p>
      <text:p text:style-name="P37">90<text:span text:style-name="T34">4</text:span> <text:s text:c="7"/>Endliche geometrische Reihe</text:p>
      <text:p text:style-name="P36"><text:span text:style-name="T35">905</text:span><text:span text:style-name="T3"> <text:s text:c="6"/></text:span><text:span text:style-name="T1"><text:s/>Abelsche partielle Summation</text:span></text:p>
      <text:p text:style-name="P37">90<text:span text:style-name="T33">7</text:span> <text:s text:c="7"/>Fakultät, Binominalkoeffizient<text:line-break/> <text:s text:c="10"/>Identitäten zu Binominalkoeffizienten</text:p>
      <text:h text:style-name="P38" text:outline-level="3"><text:soft-page-break/>90<text:span text:style-name="T33">7</text:span> <text:s text:c="7"/><text:span text:style-name="T33">Fakultät, </text:span>Binominalsatz, <text:span text:style-name="T36">Sätze</text:span></text:h>
      <text:p text:style-name="P39"/>
      <text:p text:style-name="P40">1000 <text:s/>1.8 <text:s/>Arithmetisches und geometrisches Mittel<text:line-break/><text:span text:style-name="T25">100</text:span><text:span text:style-name="T37">1</text:span><text:span text:style-name="T25"> <text:s text:c="4"/></text:span><text:s text:c="2"/>AGM Ungleichung</text:p>
      <text:p text:style-name="P41"/>
      <text:p text:style-name="P42"><text:span text:style-name="T3">1100 <text:s/></text:span><text:span text:style-name="T1">1.9 <text:s/>Polynome, Nullstellen, grad, rationale Funktionen</text:span></text:p>
      <text:p text:style-name="P42"><text:span text:style-name="T38">1101 <text:s text:c="6"/>Adition Multiplikation von Polynomen,grad</text:span><text:span text:style-name="T1"><text:line-break/></text:span><text:span text:style-name="T3">110</text:span><text:span text:style-name="T39">6</text:span><text:span text:style-name="T3"> <text:s text:c="6"/>Divisionssatz</text:span></text:p>
      <text:p text:style-name="P42"><text:span text:style-name="T40">1108 <text:s text:c="6"/>Mehrfchheit zu Nullstellen</text:span><text:span text:style-name="T3"><text:line-break/>11</text:span><text:span text:style-name="T40">12</text:span><text:span text:style-name="T3"> <text:s text:c="6"/></text:span><text:span text:style-name="T1">Identitätssatz für Polynome</text:span></text:p>
      <text:p text:style-name="P43"><text:span text:style-name="T1">1150 <text:s/>1.9f<text:line-break/></text:span><text:span text:style-name="T3">1150 <text:s text:c="6"/></text:span><text:span text:style-name="T1">Cauchy-Schwarz Ungleichung<text:line-break/></text:span><text:span text:style-name="T41">1151 <text:s text:c="5"/></text:span><text:span text:style-name="T1"><text:s/>Lagrange Identität<text:line-break/></text:span><text:span text:style-name="T3">115</text:span><text:span text:style-name="T42">2</text:span><text:span text:style-name="T3"> <text:s text:c="5"/></text:span><text:span text:style-name="T22"><text:s/></text:span><text:span text:style-name="T1">Cauchy Produkt von Polynomen<text:line-break/>1152</text:span><text:span text:style-name="T43"> <text:s text:c="6"/>Minkovsky Ungleichung, </text:span><text:span text:style-name="T44">I</text:span><text:span text:style-name="T43">nterpolation mit Polynomen<text:line-break/></text:span><text:span text:style-name="T3">115</text:span><text:span text:style-name="T42">3</text:span><text:span text:style-name="T3"> <text:s text:c="4"/></text:span><text:span text:style-name="T22"><text:s text:c="2"/></text:span><text:span text:style-name="T1">Hauptsatz der Polynominterpolation<text:line-break/></text:span><text:span text:style-name="T3">1153</text:span><text:span text:style-name="T22"> </text:span><text:span text:style-name="T1"><text:s text:c="6"/>Lagrange Darstellung des Interpolationspolynoms<text:line-break/></text:span><text:span text:style-name="T3">1153 <text:s text:c="4"/></text:span><text:span text:style-name="T22"><text:s/></text:span><text:span text:style-name="T1"><text:s/>Interpolationspolynom Newtonsche Darstellung<text:line-break/></text:span><text:span text:style-name="T3">1155 <text:s text:c="4"/></text:span><text:span text:style-name="T22"><text:s/></text:span><text:span text:style-name="T1"><text:s/>Wurzelfunktion</text:span></text:p>
      <text:p text:style-name="P44"><text:span text:style-name="T25">1157 <text:s text:c="6"/></text:span>nte Wurzelfunktion</text:p>
      <text:p text:style-name="P44"/>
      <text:p text:style-name="P45"><text:span text:style-name="T3">1200</text:span><text:span text:style-name="T1"> <text:s/>2 <text:s text:c="3"/>Kapitel Konvergenz von Folgen und Reihen</text:span></text:p>
      <text:p text:style-name="P46"/>
      <text:p text:style-name="P45"><text:span text:style-name="T3">1200 <text:s/></text:span><text:span text:style-name="T1">2.1 <text:s/>Konvergenz und Grenzwert</text:span></text:p>
      <text:p text:style-name="P47">120<text:span text:style-name="T45">9</text:span> <text:s text:c="6"/>Beschränkte Folge<text:line-break/> <text:s text:c="10"/>Nullfolgen</text:p>
      <text:p text:style-name="P48"><text:span text:style-name="T3">1250 2.1f </text:span><text:span text:style-name="T1"><text:s/>Cauchyfolge<text:line-break/></text:span><text:span text:style-name="T3">1250 <text:s text:c="5"/></text:span><text:span text:style-name="T22"><text:s/></text:span><text:span text:style-name="T1">Eigenschaften konvergenter Folgen</text:span></text:p>
      <text:p text:style-name="P49">1255 <text:s text:c="6"/>Vergleiche von Folgen</text:p>
      <text:p text:style-name="P50"/>
      <text:p text:style-name="P51"><text:span text:style-name="T3">1300 </text:span><text:span text:style-name="T1"><text:s/>2.2 <text:s/>Reelle, insbesondere monotone Folgen</text:span></text:p>
      <text:p text:style-name="P51"><text:span text:style-name="T1"><text:s text:c="11"/></text:span><text:span text:style-name="T46">Monotone Folgen,</text:span><text:span text:style-name="T1">Definition Teilfolge, Umordnung, </text:span></text:p>
      <text:p text:style-name="P52"><text:s text:c="11"/>triviale Abänderung</text:p>
      <text:p text:style-name="P51"><text:span text:style-name="T3">1301 <text:s text:c="6"/></text:span><text:span text:style-name="T47">Monotone Konvergenz</text:span><text:span text:style-name="T3"><text:line-break/> <text:s text:c="10"/>Konvergenz von </text:span><text:span text:style-name="T1">Teilfolgen, Umordnungen</text:span><text:span text:style-name="T48"> und <text:line-break/> <text:s text:c="11"/>trivialen </text:span><text:span text:style-name="T1">Abänderungen konvergenter Folgen</text:span></text:p>
      <text:p text:style-name="P51"><text:span text:style-name="T3">1307 <text:s text:c="5"/></text:span><text:span text:style-name="T22"><text:s/></text:span><text:span text:style-name="T3">monotone Teilfolge</text:span><text:span text:style-name="T22"><text:line-break/></text:span><text:span text:style-name="T3">1308</text:span><text:span text:style-name="T22"> <text:s text:c="6"/></text:span><text:span text:style-name="T1">Bolzano Weierstraß (BW)</text:span></text:p>
      <text:p text:style-name="P51"><text:span text:style-name="T3">1308 <text:s text:c="6"/></text:span><text:span text:style-name="T1">Konvergenzkriterium von Cauchy<text:line-break/>1309 <text:s text:c="6"/>Uneigentliche Kovergenz</text:span></text:p>
      <text:p text:style-name="P51"><text:span text:style-name="T3">1315</text:span><text:span text:style-name="T22"> <text:s text:c="6"/></text:span><text:span text:style-name="T1">Division durch Multiplikation und Addition</text:span></text:p>
      <text:p text:style-name="P51"><text:span text:style-name="T3">1315 <text:s text:c="6"/></text:span><text:span text:style-name="T1">Wurzelziehen durch Division und Multiplikation und </text:span></text:p>
      <text:p text:style-name="P53"><text:s text:c="11"/>Addition<text:lin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5"><text:span text:style-name="T3">1400 </text:span><text:span text:style-name="T1"><text:s/>2.3 <text:s/>Expotential-, Logarithmus- und Potenzfunktionen</text:span></text:p>
      <text:p text:style-name="P55"><text:span text:style-name="T1"><text:s text:c="11"/></text:span><text:span text:style-name="T49">bis 1403 verschiedene Sätze</text:span></text:p>
      <text:p text:style-name="P56">1403 <text:s text:c="6"/>Intervallschachtelung für e<text:line-break/> <text:s text:c="10"/>Expotentialfunktion Beschränkung<text:line-break/>1404 <text:s text:c="6"/>Expotentialfunktion komplex</text:p>
      <text:h text:style-name="P57" text:outline-level="1"><text:span text:style-name="T50">140</text:span><text:span text:style-name="T51">8</text:span><text:span text:style-name="T50"> <text:s text:c="5"/></text:span><text:span text:style-name="T1"><text:s/></text:span><text:span text:style-name="T52">e: Eulersche Zahl,</text:span><text:span text:style-name="T1"> <text:line-break/> <text:s text:c="10"/></text:span><text:span text:style-name="T53">reelle-, komplexe Expotentialfunktion</text:span></text:h>
      <text:p text:style-name="P58">1409 <text:s text:c="6"/>Eigenschaften<text:span text:style-name="T26"> </text:span>Expotentialfunktion</text:p>
      <text:p text:style-name="P59"/>
      <text:p text:style-name="P59">1450 <text:s/>2.3f</text:p>
      <text:p text:style-name="P60"><text:span text:style-name="T3">1451</text:span><text:span text:style-name="T22"> <text:s text:c="6"/></text:span><text:span text:style-name="T1">exp:</text:span><text:span text:style-name="T54"> R</text:span><text:span text:style-name="T55"></text:span><text:span text:style-name="T1">(0,</text:span><text:span text:style-name="T55"></text:span><text:span text:style-name="T1">) ist bijektiv</text:span></text:p>
      <text:p text:style-name="P60"><text:span text:style-name="T1">1452 <text:s/></text:span><text:s text:c="6"/><text:span text:style-name="T1">natürliche Expotentialfunktion mit Basis e </text:span></text:p>
      <text:p text:style-name="P60"><text:span text:style-name="T1"><text:s text:c="11"/>Umkehrfunktion log(0,</text:span><text:span text:style-name="T55"></text:span><text:span text:style-name="T1">)</text:span><text:span text:style-name="T55"></text:span><text:span text:style-name="T54"> R<text:line-break/></text:span><text:span text:style-name="T21"> <text:s text:c="14"/></text:span><text:span text:style-name="T1"><text:s text:c="6"/>natürlicher Logarithmus bzw Logarithmus zur Basis e</text:span></text:p>
      <text:p text:style-name="P60"><text:span text:style-name="T3">1453 <text:s text:c="5"/></text:span><text:span text:style-name="T22"><text:s/></text:span><text:span text:style-name="T1">Eigenschaften des Logarithmus</text:span></text:p>
      <text:p text:style-name="P60"><text:span text:style-name="T3">1455 </text:span><text:span text:style-name="T1"><text:s text:c="6"/>Potenz zur Basis a mit Exponenten b</text:span></text:p>
      <text:p text:style-name="P60"><text:span text:style-name="T3">145</text:span><text:span text:style-name="T56">6</text:span><text:span text:style-name="T3"> <text:s text:c="6"/></text:span><text:span text:style-name="T1">allgemeine Expotentialfunktion, Logarithmusfunktion </text:span></text:p>
      <text:p text:style-name="P59"><text:s text:c="11"/>allgemeine Potenzfunktion</text:p>
      <text:p text:style-name="P60"><text:span text:style-name="T3">1456 <text:s text:c="6"/></text:span><text:span text:style-name="T1">Eigenschaften dieser Funktionen</text:span></text:p>
      <text:p text:style-name="P61"><text:span text:style-name="T25">14</text:span><text:span text:style-name="T57">60</text:span><text:span text:style-name="T25"> <text:s text:c="6"/>W</text:span>ichtige Grenzwerte</text:p>
      <text:p text:style-name="P61"/>
      <text:p text:style-name="P61">1500 <text:s/>2.4 <text:s/>Häufungswerte (HW) von Zahlenfolgen</text:p>
      <text:p text:style-name="P61"><text:s text:c="11"/>Häufungspunkte (HP) von Mengen</text:p>
      <text:p text:style-name="P61">1502 <text:s text:c="6"/>Bolzano Weierstrass (BW)</text:p>
      <text:p text:style-name="P61">1504 <text:s text:c="6"/>Cauchyfolge</text:p>
      <text:p text:style-name="P61">1505 <text:s text:c="6"/>min H, max H.</text:p>
      <text:p text:style-name="P61">1507 <text:s text:c="6"/>limes superior, limes inferior </text:p>
      <text:p text:style-name="P61">1509 <text:s text:c="6"/>Beschränkte, konvergente Folgen und Häufungswert</text:p>
      <text:p text:style-name="P61"/>
      <text:p text:style-name="P61">1550 <text:s/>2.5 <text:s/>Doppelfolgen</text:p>
      <text:p text:style-name="P61">1550 <text:s text:c="6"/>konvergente</text:p>
      <text:p text:style-name="P61">1550 <text:s text:c="6"/>Cauchysches Konvergenzkriterium</text:p>
      <text:p text:style-name="P61">1551 <text:s text:c="6"/>Iterierter Limes</text:p>
      <text:p text:style-name="P61">1552 <text:s text:c="6"/>Gleichmäßige Konvergenz</text:p>
      <text:p text:style-name="P61"/>
      <text:p text:style-name="P61">1600 <text:s/>3 <text:s text:c="3"/>Unendliche Reihen</text:p>
      <text:p text:style-name="P61"><text:s text:c="6"/>3.1 <text:s/>Definition unendliche Reihen, nte Partialsumme</text:p>
      <text:p text:style-name="P61"><text:s text:c="11"/>Konvergenz</text:p>
      <text:p text:style-name="P61">1602 <text:s text:c="6"/>Konvergenz/Divergenz der geometrischen Reihe<text:line-break/> <text:s text:c="10"/>Rechenregeln für unendliche Reihen</text:p>
      <text:p text:style-name="P61">1605 <text:s text:c="6"/>Teleskopreihe</text:p>
      <text:p text:style-name="P61">1606 <text:s text:c="6"/>alternierende Reihe</text:p>
      <text:p text:style-name="P61">1607 <text:s text:c="6"/>Leibniz Kriterium</text:p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>1700 <text:s/>3.2 <text:s/>Reihen mit nicht-negativen Gliedern,</text:p>
      <text:p text:style-name="P61"><text:s text:c="11"/>absolut konvergente Reihen sind konvergent</text:p>
      <text:p text:style-name="P61">1701 <text:s text:c="6"/>Majorantenkriterium, Minorantenkriterium</text:p>
      <text:p text:style-name="P61">1702 <text:s text:c="6"/>Wurzelkriterium </text:p>
      <text:p text:style-name="P61">1704 <text:s text:c="6"/>Quotientenkriterium</text:p>
      <text:p text:style-name="P61">1717 <text:s text:c="6"/>Cauchy-Schwarz-Ungleichung</text:p>
      <text:p text:style-name="P61">1719 <text:s text:c="6"/>Verdichtungssatz von Cauchy</text:p>
      <text:p text:style-name="P61"/>
      <text:p text:style-name="P61">1750 <text:s/>3.2f Umordnung,unbedingt-, bedingt konvergent</text:p>
      <text:p text:style-name="P61">1753 <text:s text:c="6"/>Riemannscher Umordnungssatz</text:p>
      <text:p text:style-name="P61">1756 <text:s text:c="6"/>Absolute Konvergenz_unbedingte Konvergenz</text:p>
      <text:p text:style-name="P61"/>
      <text:p text:style-name="P61">1765 3.2ff Def Doppelreihen, Doppelreihensatz</text:p>
      <text:p text:style-name="P61">1769 <text:s text:c="6"/>Cauchyscher Doppelreihensatz</text:p>
      <text:p text:style-name="P61">1779 <text:s text:c="6"/>Großer Umordnungssatz</text:p>
      <text:p text:style-name="P61">1781 <text:s text:c="6"/>Vertauschung von Grenzwerten</text:p>
      <text:p text:style-name="P61">1782 <text:s text:c="6"/>Expotentialfunktion, </text:p>
      <text:p text:style-name="P61">1783 <text:s text:c="6"/>Expotentialreihe</text:p>
      <text:p text:style-name="P61">1784 <text:s text:c="6"/>Reihen-Cauchy-Produkt </text:p>
      <text:p text:style-name="P61">1784 <text:s text:c="6"/>Cauchy-Produktsatz</text:p>
      <text:p text:style-name="P61"/>
      <text:p text:style-name="P61">1800 <text:s/>3.3 <text:s/>Dual- und Dezimalzahlen</text:p>
      <text:p text:style-name="P61">1801 <text:s text:c="6"/>g-adische Zahldarstellung reeller Zahlen</text:p>
      <text:p text:style-name="P61">1803 <text:s text:c="6"/>g-adische Entwicklung</text:p>
      <text:p text:style-name="P61">1805 <text:s text:c="6"/>periodische Entwicklung Q</text:p>
      <text:p text:style-name="P61"/>
      <text:p text:style-name="P61">1900 <text:s/>3.4 <text:s/>Abelsche partielle Summation, Dirichlet-Kriterium</text:p>
      <text:p text:style-name="P61">1901 <text:s text:c="6"/>Konvergenzkriterium von Du Bois-Reymond</text:p>
      <text:p text:style-name="P61">1902 <text:s text:c="8"/>Konvergenzkriterium nach Dedekind</text:p>
      <text:p text:style-name="P61"/>
      <text:p text:style-name="P61">2000 <text:s/>3.5 <text:s/>Potenzreihen</text:p>
      <text:p text:style-name="P61">2001 <text:s text:c="6"/>Konvergenzradius, Berechnung mit Wurzel</text:p>
      <text:p text:style-name="P61">2004 <text:s text:c="6"/>Gleichmäßige Konvergenz von Potenzreihen</text:p>
      <text:p text:style-name="P61"/>
      <text:p text:style-name="P61">2100 <text:s/>3.6 <text:s/>Spezielle Potenzreihen und Funktionen</text:p>
      <text:p text:style-name="P61"><text:s text:c="11"/>Eigenschaften der komplexen Expotentialfunktion</text:p>
      <text:p text:style-name="P61">210<text:span text:style-name="T58">2</text:span> <text:s text:c="6"/>Einheitskreis, Bogenmasswinkel</text:p>
      <text:p text:style-name="P61">210<text:span text:style-name="T58">3</text:span> <text:s text:c="6"/>Umfang Einheitskreis, Zusammenhang Expotentialfkt<text:line-break/><text:span text:style-name="T58">2104 <text:s text:c="6"/>Definition hyperbolische Funktionen<text:line-break/>2105 <text:s text:c="6"/>Eigenschaften hyperbilische Funktionen</text:span></text:p>
      <text:p text:style-name="P61"><text:span text:style-name="T58">2104</text:span> <text:s text:c="6"/>Definitionen sin, cos</text:p>
      <text:p text:style-name="P61">210<text:span text:style-name="T58">7</text:span> <text:s text:c="6"/>Eigenschaften der trigonometrischen Funktionen</text:p>
      <text:p text:style-name="P61"><text:s/></text:p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>2200 <text:s/>4 <text:s text:c="3"/>Funktionsgrenzwerte und stetige Funktionen</text:p>
      <text:p text:style-name="P61">2200 <text:s/>4.1 <text:s/>Topologische Begriffe</text:p>
      <text:p text:style-name="P61"><text:s text:c="11"/>Umgebung, Menge aller inneren Punkte, </text:p>
      <text:p text:style-name="P61"><text:s text:c="11"/>offener Kern von M, offene Menge</text:p>
      <text:p text:style-name="P61">2201 <text:s text:c="6"/>Häufungspunkt, abgeschlossene Hülle von M</text:p>
      <text:p text:style-name="P61"><text:s text:c="11"/>Kompakte Menge, Randpunkt, isolierter Punkt,<text:line-break/> <text:s text:c="10"/>uneigentlicher HP von M</text:p>
      <text:p text:style-name="P61">2203 <text:s text:c="6"/>Vereinigung aller offenen Teilmengen von M</text:p>
      <text:p text:style-name="P61">2205 <text:s text:c="6"/>Durchschnitt aller geschlossenen Obermengen von M</text:p>
      <text:p text:style-name="P61"/>
      <text:p text:style-name="P61">2300 <text:s/>4.2 <text:s/>Funktionsgrenzwerte, Konvergenz Funktionenfolgen</text:p>
      <text:p text:style-name="P61">2300 <text:s text:c="6"/>Definitionen Konvergenz von Funktionen</text:p>
      <text:p text:style-name="P61">2302 <text:s text:c="6"/>dto für Körperelemente</text:p>
      <text:p text:style-name="P61">2303 <text:s text:c="6"/>Monotone Funktion</text:p>
      <text:p text:style-name="P61">2304 <text:s text:c="6"/>beschränkte Funktion</text:p>
      <text:p text:style-name="P61">2304 <text:s text:c="6"/>Funktionen Konvergenz Folgenkriterium</text:p>
      <text:p text:style-name="P61">2307 <text:s text:c="6"/>Funktionen Konvergenz Cauchykriterium</text:p>
      <text:p text:style-name="P61">2310 <text:s text:c="6"/>Funktionen Konvergenz Grenzwertregeln</text:p>
      <text:p text:style-name="P61">2320 <text:s text:c="6"/>Grenzwert monotoner &amp; beschränkter Funktionen</text:p>
      <text:p text:style-name="P61"/>
      <text:p text:style-name="P61">2350 <text:s/>4.2f Funktionenfolgen,</text:p>
      <text:p text:style-name="P61"><text:s text:c="11"/>punktweise-, gleichmäßige Konvergenz </text:p>
      <text:p text:style-name="P61">2355 <text:s text:c="6"/>Funktionenreihen </text:p>
      <text:p text:style-name="P61"><text:s text:c="11"/>punktweise-, gleichmäßige Konvergenz</text:p>
      <text:p text:style-name="P61">2356 <text:s text:c="6"/>Funktionenfolge Cauchykriterium</text:p>
      <text:p text:style-name="P61">2356 <text:s text:c="6"/>Funktionenreihen Cauchykriterium</text:p>
      <text:p text:style-name="P61">2361 <text:s text:c="6"/>Majorantenkriterium zu Funktionenreihen</text:p>
      <text:p text:style-name="P61"/>
      <text:p text:style-name="P61">2400 <text:s/>4.3 <text:s/>Stetige Funktionen</text:p>
      <text:p text:style-name="P61">2401 <text:s text:c="6"/>...komplexe Mengen</text:p>
      <text:p text:style-name="P61">2408 <text:s text:c="6"/>Expotential-, trigonom.-, hyperb. Funktionen</text:p>
      <text:p text:style-name="P61">2409 <text:s text:c="6"/>Folgenstetigkeit</text:p>
      <text:p text:style-name="P61">2409 <text:s text:c="6"/>Rechenregeln für Stetigkeit</text:p>
      <text:p text:style-name="P61"/>
      <text:p text:style-name="P61">2450 4.3f <text:s/>Stetigkeit Potenzreihen</text:p>
      <text:p text:style-name="P61">2455 <text:s text:c="6"/>Identitätsssatz für Potenzreihen</text:p>
      <text:p text:style-name="P61">2455 <text:s text:c="6"/>Eindeutigkeitssatz für Potenzreihen</text:p>
      <text:p text:style-name="P61">2459 <text:s text:c="6"/>Fibonnacizahlen</text:p>
      <text:p text:style-name="P61"/>
      <text:p text:style-name="P61">2500 <text:s/>4.4 <text:s/>Hauptsätze über stetige Funktionen</text:p>
      <text:p text:style-name="P61">2500 <text:s text:c="6"/>Zwischenwertsatz zu stetigen Funktionen</text:p>
      <text:p text:style-name="P61">2501 <text:s text:c="6"/>Nullstellen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>530 <text:s/>4.4f Umkehrfunktion und Stetigkeit</text:p>
      <text:p text:style-name="P62">2532 <text:s text:c="6"/>sin cos Werte zwischen 0 und 2,<text:span text:style-name="T59"><text:line-break/></text:span><text:span text:style-name="T60">2534 <text:s text:c="6"/>cos, kleinste positive Nullstelle</text:span></text:p>
      <text:p text:style-name="P61">2535 <text:s text:c="6"/>Definition Pi</text:p>
      <text:p text:style-name="P61">253<text:span text:style-name="T61">7</text:span> <text:s text:c="6"/>Periodizitäten und Idenditäten der <text:s/></text:p>
      <text:p text:style-name="P61"><text:s text:c="11"/>trigonometrischen Funktionen</text:p>
      <text:p text:style-name="P61">25<text:span text:style-name="T61">40</text:span> <text:s text:c="6"/>Umkehrfunktionen zu sin, cos,...</text:p>
      <text:p text:style-name="P61">25<text:span text:style-name="T61">41</text:span> <text:s text:c="6"/>Parametrisierung des Einheitskreises in C</text:p>
      <text:p text:style-name="P61">254<text:span text:style-name="T62">4</text:span> <text:s text:c="6"/>Definition Logarithmus</text:p>
      <text:p text:style-name="P61"/>
      <text:p text:style-name="P61">2560 4.4ff Globale Extrema</text:p>
      <text:p text:style-name="P61">2563 <text:s text:c="6"/>Gleichmäßige Stetigkeit</text:p>
      <text:p text:style-name="P61">2564 <text:s text:c="6"/>Gleichmäßige Stetigkeit von f</text:p>
      <text:p text:style-name="P61">2565 <text:s text:c="6"/>Beschränktheit f(M)</text:p>
      <text:p text:style-name="P61"/>
      <text:p text:style-name="P61">2600 <text:s text:c="2"/>4.5 <text:s/>Punktweise/gleichmäßige Konvergenz von </text:p>
      <text:p text:style-name="P61"><text:s text:c="12"/>Funktionenfolgen und -Reihen</text:p>
      <text:p text:style-name="P61">2602 <text:s text:c="7"/>Cauchykriterium Funktionenfolgen und -Reihen </text:p>
      <text:p text:style-name="P61">2604 <text:s text:c="7"/>Majorantenkriterium</text:p>
      <text:p text:style-name="P61">2609 <text:s text:c="7"/>Gleichmäßige Konvergenz und Stetigkeit <text:s text:c="5"/></text:p>
      <text:p text:style-name="P61"/>
      <text:p text:style-name="P61">2700 <text:s/>5 <text:s text:c="3"/>Differentialrechnung</text:p>
      <text:p text:style-name="P61"><text:s text:c="6"/>5.1 <text:s/>Der Begriff der Ableitung, höhere Ableitungen</text:p>
      <text:p text:style-name="P61">2702 <text:s text:c="6"/>stetig differenzierbar</text:p>
      <text:p text:style-name="P61">2704 <text:s text:c="6"/>Differenzierbarkeit </text:p>
      <text:p text:style-name="P61">2707 <text:s text:c="6"/>Differenzieren Potenzreihen, Konvergenzradius </text:p>
      <text:p text:style-name="P61"><text:s text:c="11"/>differenzierte Reihe</text:p>
      <text:p text:style-name="P61">2711 <text:s text:c="6"/>Expotential-, trigonometrische-, hyperbolische</text:p>
      <text:p text:style-name="P61"><text:s text:c="11"/>Funtionen sind differenzierbar</text:p>
      <text:p text:style-name="P61"/>
      <text:p text:style-name="P61">2750 <text:s/>5.1f Differentiationsregeln</text:p>
      <text:p text:style-name="P61">2755 <text:s text:c="6"/>Folgerungen, </text:p>
      <text:p text:style-name="P61"><text:s text:c="11"/>Ableitungen:</text:p>
      <text:p text:style-name="P61"><text:s text:c="11"/>rationale Funktionen,trigonometrische, </text:p>
      <text:p text:style-name="P61"><text:s text:c="11"/>hyperbolische Funktionen, Logarythmus, (ax)’,</text:p>
      <text:p text:style-name="P61"><text:s text:c="22"/>(Arcsinh x)’, Arccosh x)’</text:p>
      <text:p text:style-name="P61">2757 <text:s text:c="6"/>Produktregel für höhere Ableitungen</text:p>
      <text:p text:style-name="P61"/>
      <text:p text:style-name="P61">2800 <text:s/>5.2 <text:s/>Extrema, Mittelwertsätze der Differentialrechnung</text:p>
      <text:p text:style-name="P61">2800 <text:s text:c="6"/>notwendige Bedingung für lokale Extrema</text:p>
      <text:p text:style-name="P61">2802 <text:s text:c="6"/>Satz von Rolle</text:p>
      <text:p text:style-name="P61">2803 <text:s text:c="6"/>Mittelwertsatz der Differentialrechnung</text:p>
      <text:p text:style-name="P61">2804 <text:s text:c="6"/>Erweiterter Mittelwertssatz der </text:p>
      <text:p text:style-name="P61"><text:s text:c="11"/>Differentialrechnung</text:p>
      <text:p text:style-name="P61"><text:s text:c="11"/>Monotonie und Ableitung</text:p>
      <text:p text:style-name="P61">2806 <text:s text:c="6"/>notwendige Bedingung für lokale Extrema anderer Beweis</text:p>
      <text:p text:style-name="P61">2807 <text:s text:c="6"/>Maximum, Minimum</text:p>
      <text:p text:style-name="P61">2808 <text:s text:c="6"/>Zwischenwertsatz von Darboux</text:p>
      <text:p text:style-name="P61">2810 <text:s text:c="6"/>Näherungen Newtonverfahren</text:p>
      <text:p text:style-name="P61"><text:soft-page-break/></text:p>
      <text:p text:style-name="P61">2850 5.2f <text:s/>Grenzwertregel von de l’Hospital</text:p>
      <text:p text:style-name="P61">2856 <text:s text:c="6"/>konvexe bzw. konkave Funktionen</text:p>
      <text:p text:style-name="P61">2861 <text:s text:c="6"/>Wendepunkt, notwendige Bedingung</text:p>
      <text:p text:style-name="P61"><text:s text:c="11"/>Trigonometrische Funktione<text:span text:style-name="T63">nräume</text:span></text:p>
      <text:p text:style-name="P61"/>
      <text:p text:style-name="P61">2900 <text:s/>5.3 <text:s/>Der Satz von Taylor</text:p>
      <text:p text:style-name="P61">2900 <text:s text:c="6"/>n-fache Nullstellen von Funktionen</text:p>
      <text:p text:style-name="P61">2901 <text:s text:c="6"/>Potenzreihen und Ableitungen</text:p>
      <text:p text:style-name="P61">290<text:span text:style-name="T64">3</text:span> <text:s text:c="6"/>n-tes Taylorpolynom und Restglied</text:p>
      <text:p text:style-name="P61">290<text:span text:style-name="T64">4</text:span> <text:s text:c="6"/>Satz von Taylor</text:p>
      <text:p text:style-name="P61">291<text:span text:style-name="T65">2</text:span> <text:s text:c="6"/>Taylorreihe um Entwicklungspunkt x0.</text:p>
      <text:p text:style-name="P61">291<text:span text:style-name="T65">6</text:span> <text:s text:c="6"/>Hinreichende Bedingung für lokale Extrema bzw.<text:line-break/> <text:s text:c="10"/>Wendepunkte</text:p>
      <text:p text:style-name="P61"/>
      <text:p text:style-name="P61">3000 <text:s/>5.4_5.6</text:p>
      <text:p text:style-name="P61">3000 <text:s/>5.4 <text:s/>Gliedweises Differenzieren</text:p>
      <text:p text:style-name="P61">3000 <text:s text:c="6"/>Vertauschung von Grenzwertübergängen</text:p>
      <text:p text:style-name="P61">3002 <text:s text:c="6"/>Gliedweises differenzieren von Folgen und Reihen</text:p>
      <text:p text:style-name="P61">300<text:span text:style-name="T66">7</text:span> <text:s/>5.6 <text:s/>Das Argument und der Logarithmus einer komplexen Zahl</text:p>
      <text:p text:style-name="P63"><text:span text:style-name="T1">3008 <text:s text:c="6"/>z=r(cos +isin)=re</text:span><text:span text:style-name="T67">i<text:line-break/> <text:s text:c="18"/></text:span><text:span text:style-name="T68">log z </text:span><text:span text:style-name="T67"><text:s/></text:span></text:p>
      <text:p text:style-name="P61"/>
      <text:p text:style-name="P61">3100 <text:s/>6 <text:s text:c="3"/>Integralrechnung3100 </text:p>
      <text:p text:style-name="P61"><text:s text:c="6"/>6.1 <text:s/>Riemannsummen und Riemannintegral</text:p>
      <text:p text:style-name="P61"><text:s text:c="14"/>Zerlegungen, Zwischenpunktvektoren</text:p>
      <text:p text:style-name="P61">3101 <text:s text:c="6"/>Ober-, Unterintegral</text:p>
      <text:p text:style-name="P61">3102 <text:s text:c="6"/>Riemann integrierbar</text:p>
      <text:p text:style-name="P61">3103 <text:s text:c="6"/>Verfeinerung zur Zerlegung</text:p>
      <text:p text:style-name="P61">3107 <text:s text:c="6"/>Ober- und Untersummen, Ober-, Unterintegral</text:p>
      <text:p text:style-name="P61">3113 <text:s text:c="6"/>Riemann-Integrierbarkeit und Zwischenpunktsummen</text:p>
      <text:p text:style-name="P61">3117 <text:s text:c="6"/>Riemann Integrierbarkeitskriterium</text:p>
      <text:p text:style-name="P61">3119 <text:s text:c="6"/>Fundamentalabschätzung</text:p>
      <text:p text:style-name="P61"/>
      <text:p text:style-name="P61">3200 <text:s/>6.2 <text:s/>Integrierbarkeit von Funktionen</text:p>
      <text:p text:style-name="P61">3200 <text:s text:c="6"/>Setige und monotone Funktionen R-integrierbar</text:p>
      <text:p text:style-name="P61">3204 <text:s text:c="6"/>Produkte, Summen integrierbarer Funktionen</text:p>
      <text:p text:style-name="P61">3202 <text:s text:c="6"/>Lipschitzbedingung und Integrierbarkeit</text:p>
      <text:p text:style-name="P61">3207 <text:s text:c="6"/>Integration über [a,c],[c,b]</text:p>
      <text:p text:style-name="P61">3209 <text:s text:c="6"/>Mittelwertsatz der Integralrechnung</text:p>
      <text:p text:style-name="P61"/>
      <text:p text:style-name="P61">3300 <text:s/>6.3 <text:s/>Hauptsätze der Differenzial- und Integralrechnung</text:p>
      <text:p text:style-name="P61">3303 <text:s text:c="6"/>Stammfunktion</text:p>
      <text:p text:style-name="P61">3303 <text:s text:c="6"/>Hauptsatz der DI</text:p>
      <text:p text:style-name="P61">3307 <text:s text:c="6"/>F+c Stammfunktion</text:p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>3400 <text:s/>6.4 <text:s/>Weitere Ergebnisse</text:p>
      <text:p text:style-name="P61">3400 <text:s text:c="6"/>Partielle Integration</text:p>
      <text:p text:style-name="P61">3402 <text:s text:c="6"/>Substitutionsregel</text:p>
      <text:p text:style-name="P61">3409 <text:s text:c="6"/>Integration von Ungleichungen</text:p>
      <text:p text:style-name="P61">3410 <text:s text:c="6"/>Mittelwert, Mittelwertsatz der Integralrechnung</text:p>
      <text:p text:style-name="P61">3411 <text:s text:c="6"/>Erweiterter Mittelwertsatz der Integralrechnung</text:p>
      <text:p text:style-name="P61">3412 <text:s text:c="6"/>2. Mittelwertsatz der Integralrechnung</text:p>
      <text:p text:style-name="P61">3413 <text:s text:c="6"/>Gliedweise Integration</text:p>
      <text:p text:style-name="P61"/>
      <text:p text:style-name="P61">3500 <text:s/>6.5 <text:s/>Die Partialbruchzerlegung</text:p>
      <text:p text:style-name="P61">3500 <text:s text:c="6"/>Fundamentalsatz der Algebra</text:p>
      <text:p text:style-name="P61">3504 <text:s text:c="6"/>Partialbruchzerlegung im Komplexen</text:p>
      <text:p text:style-name="P61">3507 <text:s text:c="6"/>Partialbruchzerlegung reeller rationaler Funktionen</text:p>
      <text:p text:style-name="P61"/>
      <text:p text:style-name="P61">3600 <text:s/>6.6 <text:s/>Der Taylorsche Satz</text:p>
      <text:p text:style-name="P61">3600 <text:s text:c="6"/>n fache Stammfunktion</text:p>
      <text:p text:style-name="P61">3602 <text:s text:c="6"/>Satz von Taylor</text:p>
      <text:p text:style-name="P61">3603 <text:s text:c="6"/>lokale Max/Min und 2n- 2n+1 fache Differenzierung</text:p>
      <text:p text:style-name="P61">3604 <text:s text:c="6"/>Taylorpolynom und Restglied</text:p>
      <text:p text:style-name="P61">3606 <text:s text:c="6"/>Binominalreihe</text:p>
      <text:p text:style-name="P61"/>
      <text:p text:style-name="P61">3700 <text:s/>6.7 <text:s/>Uneigentliche Integrale</text:p>
      <text:p text:style-name="P61">3702 <text:s text:c="6"/>Cauchy Kriterium für uneigentliche Integrale</text:p>
      <text:p text:style-name="P61">3703 <text:s text:c="6"/>absolut uneigentlich integrierbar zu uneigentlichen<text:line-break/> <text:s text:c="10"/>Integralen</text:p>
      <text:p text:style-name="P61">3704 <text:s text:c="6"/>absolute Konvergenz...</text:p>
      <text:p text:style-name="P61"><text:s text:c="11"/>Konvergenz zu </text:p>
      <text:p text:style-name="P61"><text:s text:c="11"/>Majorantenkriterium für uneigentliche Integrale</text:p>
      <text:p text:style-name="P61">3705 <text:s text:c="6"/>Integralkriterium für Reihen</text:p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 style:text-autospace="none" style:punctuation-wrap="simple" style:vertical-align="baseline">
        <style:tab-stops>
          <style:tab-stop style:position="15.98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Formatvorlage1" style:family="paragraph" style:parent-style-name="Standard">
      <style:paragraph-properties style:text-autospace="none" style:punctuation-wrap="simple" style:vertical-align="baseline"/>
      <style:text-properties fo:language="en" fo:country="US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150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 text:start-value="1152">
        <style:list-level-properties text:list-level-position-and-space-mode="label-alignment">
          <style:list-level-label-alignment text:label-followed-by="listtab" text:list-tab-stop-position="3.863cm" fo:text-indent="-3.228cm" fo:margin-left="3.863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60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1" text:start-value="155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8.999cm" fo:margin-right="8.999cm" fo:margin-top="0.101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002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1</text:page-number><text:page-variable-get style:num-format="1st"/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nalysis</dc:title>
    <meta:initial-creator>sigi</meta:initial-creator>
    <meta:creation-date>2017-07-02T11:14:00</meta:creation-date>
    <dc:date>2025-12-11T19:03:29.091894000</dc:date>
    <meta:print-date>2017-03-10T19:43:00</meta:print-date>
    <meta:editing-cycles>72</meta:editing-cycles>
    <meta:generator>LibreOffice/25.8.3.2$Windows_X86_64 LibreOffice_project/8ca8d55c161d602844f5428fa4b58097424e324e</meta:generator>
    <meta:editing-duration>P2DT38M13S</meta:editing-duration>
    <meta:document-statistic meta:table-count="0" meta:image-count="0" meta:object-count="0" meta:page-count="9" meta:paragraph-count="301" meta:word-count="1372" meta:character-count="13778" meta:non-whitespace-character-count="10436"/>
    <meta:user-defined meta:name="MicrosoftWorksTaskID">0</meta:user-defined>
  </office:meta>
</office:document-meta>
</file>